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" style:master-page-name="MP0" style:family="paragraph">
      <style:paragraph-properties fo:break-before="page" fo:text-align="center" fo:margin-top="0in" fo:line-height="100%" fo:text-indent="0.9847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variant="small-caps" fo:letter-spacing="0.0097in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variant="small-caps" fo:letter-spacing="0.0097in" fo:font-size="14pt" style:font-size-asian="14pt" style:font-size-complex="14pt"/>
    </style:style>
    <style:style style:name="P5" style:parent-style-name="V" style:family="paragraph">
      <style:paragraph-properties fo:text-align="center" fo:margin-top="0.0277in" fo:line-height="100%" fo:text-indent="0.9847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variant="small-caps" fo:letter-spacing="0.0097in" fo:font-size="14pt" style:font-size-asian="14pt" style:font-size-complex="14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-6.3562in"/>
          <style:tab-stop style:type="left" style:position="-6.15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Nagłówek4" style:family="paragraph">
      <style:paragraph-properties fo:text-align="justify"/>
    </style:style>
    <style:style style:name="T3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3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Textbody" style:family="paragraph"/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Akapitzlistą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family="paragraph">
      <style:paragraph-properties fo:text-align="justify"/>
    </style:style>
    <style:style style:name="P58" style:parent-style-name="Akapitzlistą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Tekstpodstawowywcięty2" style:family="paragraph">
      <style:paragraph-properties fo:margin-left="0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style:font-name-asian="Batang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family="paragraph"/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Akapitzlistą" style:family="paragraph"/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Tekstpodstawowywcięty2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6" style:parent-style-name="Textbody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P119" style:parent-style-name="Akapitzlistą" style:family="paragraph">
      <style:paragraph-properties fo:text-align="justify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Akapitzlistą" style:family="paragraph">
      <style:paragraph-properties fo:text-align="justify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P125" style:parent-style-name="Akapitzlistą" style:family="paragraph">
      <style:paragraph-properties fo:text-align="justify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Normalny1" style:family="paragraph">
      <style:paragraph-properties fo:text-align="justify" fo:margin-bottom="0.1388in" fo:line-height="115%" fo:margin-left="0.25in">
        <style:tab-stops>
          <style:tab-stop style:type="left" style:position="-5.9583in"/>
        </style:tab-stops>
      </style:paragraph-properties>
      <style:text-properties fo:font-size="12pt" style:font-size-asian="12pt" style:font-size-complex="11pt"/>
    </style:style>
    <style:style style:name="P128" style:parent-style-name="Normalny1" style:family="paragraph">
      <style:paragraph-properties fo:text-align="justify" fo:margin-bottom="0.1388in" fo:line-height="115%">
        <style:tab-stops>
          <style:tab-stop style:type="left" style:position="-5.7083in"/>
        </style:tab-stops>
      </style:paragraph-properties>
    </style:style>
    <style:style style:name="T129" style:parent-style-name="Domyślnaczcionkaakapitu" style:family="text">
      <style:text-properties fo:font-size="12pt" style:font-size-asian="12pt" style:font-size-complex="11pt"/>
    </style:style>
    <style:style style:name="T130" style:parent-style-name="Domyślnaczcionkaakapitu" style:family="text">
      <style:text-properties fo:font-size="12pt" style:font-size-asian="12pt" style:font-size-complex="11pt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Akapitzlistą" style:family="paragraph">
      <style:paragraph-properties>
        <style:tab-stops>
          <style:tab-stop style:type="left" style:position="1.1916in"/>
        </style:tab-stops>
      </style:paragraph-properties>
    </style:style>
    <style:style style:name="P135" style:parent-style-name="Akapitzlistą" style:family="paragraph"/>
    <style:style style:name="T136" style:parent-style-name="Domyślnaczcionkaakapitu1" style:family="text">
      <style:text-properties fo:color="#000000" fo:font-size="12pt" style:font-size-asian="12pt" style:font-size-complex="12pt"/>
    </style:style>
    <style:style style:name="T137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8" style:parent-style-name="Domyślnaczcionkaakapitu1" style:family="text">
      <style:text-properties fo:color="#000000" fo:font-size="12pt" style:font-size-asian="12pt" style:font-size-complex="12pt"/>
    </style:style>
    <style:style style:name="T139" style:parent-style-name="Domyślnaczcionkaakapitu1" style:family="text">
      <style:text-properties fo:color="#000000" fo:font-size="12pt" style:font-size-asian="12pt" style:font-size-complex="12pt"/>
    </style:style>
    <style:style style:name="T140" style:parent-style-name="Domyślnaczcionkaakapitu1" style:family="text">
      <style:text-properties fo:color="#000000" fo:font-size="12pt" style:font-size-asian="12pt" style:font-size-complex="12pt"/>
    </style:style>
    <style:style style:name="P141" style:parent-style-name="Akapitzlistą" style:family="paragraph">
      <style:paragraph-properties fo:margin-bottom="0.1111in"/>
    </style:style>
    <style:style style:name="T142" style:parent-style-name="Domyślnaczcionkaakapitu1" style:family="text">
      <style:text-properties fo:color="#000000" fo:font-size="12pt" style:font-size-asian="12pt" style:font-size-complex="12pt"/>
    </style:style>
    <style:style style:name="T143" style:parent-style-name="Domyślnaczcionkaakapitu1" style:family="text">
      <style:text-properties fo:color="#000000" fo:font-size="12pt" style:font-size-asian="12pt" style:font-size-complex="12pt"/>
    </style:style>
    <style:style style:name="T144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5" style:parent-style-name="Domyślnaczcionkaakapitu1" style:family="text">
      <style:text-properties fo:color="#000000" fo:font-size="12pt" style:font-size-asian="12pt" style:font-size-complex="12pt"/>
    </style:style>
    <style:style style:name="P146" style:parent-style-name="Akapitzlistą" style:family="paragraph">
      <style:paragraph-properties fo:margin-bottom="0.1111in"/>
    </style:style>
    <style:style style:name="T147" style:parent-style-name="Domyślnaczcionkaakapitu1" style:family="text">
      <style:text-properties fo:color="#000000" fo:font-size="12pt" style:font-size-asian="12pt" style:font-size-complex="12pt"/>
    </style:style>
    <style:style style:name="T148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9" style:parent-style-name="Domyślnaczcionkaakapitu1" style:family="text">
      <style:text-properties fo:color="#000000" fo:font-size="12pt" style:font-size-asian="12pt" style:font-size-complex="12pt"/>
    </style:style>
    <style:style style:name="P150" style:parent-style-name="Akapitzlistą" style:family="paragraph">
      <style:paragraph-properties fo:margin-bottom="0.1111in"/>
    </style:style>
    <style:style style:name="T151" style:parent-style-name="Domyślnaczcionkaakapitu1" style:family="text">
      <style:text-properties fo:color="#000000" fo:font-size="12pt" style:font-size-asian="12pt" style:font-size-complex="12pt"/>
    </style:style>
    <style:style style:name="T152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3" style:parent-style-name="Akapitzlistą" style:family="paragraph">
      <style:paragraph-properties fo:margin-bottom="0.1111in"/>
    </style:style>
    <style:style style:name="T154" style:parent-style-name="Domyślnaczcionkaakapitu1" style:family="text">
      <style:text-properties fo:color="#000000" fo:font-size="12pt" style:font-size-asian="12pt" style:font-size-complex="12pt"/>
    </style:style>
    <style:style style:name="T155" style:parent-style-name="Domyślnaczcionkaakapitu1" style:family="text">
      <style:text-properties fo:color="#000000" fo:font-size="12pt" style:font-size-asian="12pt" style:font-size-complex="12pt"/>
    </style:style>
    <style:style style:name="T156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7" style:parent-style-name="Akapitzlistą" style:family="paragraph">
      <style:paragraph-properties fo:margin-bottom="0.1111in"/>
    </style:style>
    <style:style style:name="P158" style:parent-style-name="Akapitzlistą" style:family="paragraph">
      <style:paragraph-properties fo:margin-bottom="0.1111in"/>
    </style:style>
    <style:style style:name="T159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Hiperłącze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1" style:parent-style-name="Domyślnaczcionkaakapitu" style:family="text">
      <style:text-properties fo:color="#000000" fo:font-size="12pt" style:font-size-asian="12pt" style:font-size-complex="12pt"/>
    </style:style>
    <style:style style:name="T18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83" style:parent-style-name="Domyślnaczcionkaakapitu" style:family="text">
      <style:text-properties fo:color="#000000" fo:font-size="12pt" style:font-size-asian="12pt" style:font-size-complex="12pt"/>
    </style:style>
    <style:style style:name="T1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8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8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8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9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93" style:parent-style-name="Domyślnaczcionkaakapitu1" style:family="text"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95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6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P198" style:parent-style-name="Standard" style:family="paragraph">
      <style:paragraph-properties fo:text-align="justify">
        <style:tab-stops>
          <style:tab-stop style:type="left" style:position="-6.258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margin-bottom="0.1111in">
        <style:tab-stops>
          <style:tab-stop style:type="left" style:position="0.4916in"/>
        </style:tab-stops>
      </style:paragraph-properties>
    </style:style>
    <style:style style:name="T211" style:parent-style-name="Domyślnaczcionkaakapitu1" style:family="text">
      <style:text-properties fo:color="#000000" fo:font-size="12pt" style:font-size-asian="12pt" style:font-size-complex="12pt"/>
    </style:style>
    <style:style style:name="T212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3" style:parent-style-name="Domyślnaczcionkaakapitu1" style:family="text">
      <style:text-properties fo:color="#000000" fo:font-size="12pt" style:font-size-asian="12pt" style:font-size-complex="12pt"/>
    </style:style>
    <style:style style:name="T214" style:parent-style-name="Domyślnaczcionkaakapitu1" style:family="text">
      <style:text-properties fo:color="#000000" fo:font-size="12pt" style:font-size-asian="12pt" style:font-size-complex="12pt"/>
    </style:style>
    <style:style style:name="T215" style:parent-style-name="Domyślnaczcionkaakapitu1" style:family="text">
      <style:text-properties fo:color="#000000" fo:font-size="12pt" style:font-size-asian="12pt" style:font-size-complex="12pt"/>
    </style:style>
    <style:style style:name="T216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17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18" style:parent-style-name="Standard" style:family="paragraph">
      <style:paragraph-properties fo:margin-bottom="0.1111in">
        <style:tab-stops>
          <style:tab-stop style:type="left" style:position="-6.2583in"/>
        </style:tab-stops>
      </style:paragraph-properties>
    </style:style>
    <style:style style:name="T219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P223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P224" style:parent-style-name="Normalny1" style:family="paragraph">
      <style:paragraph-properties fo:text-align="justify">
        <style:tab-stops>
          <style:tab-stop style:type="left" style:position="-6.2583in"/>
        </style:tab-stops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P227" style:parent-style-name="Normalny1" style:family="paragraph">
      <style:paragraph-properties fo:widows="0" fo:orphans="0" fo:text-align="justify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Normalny1" style:family="paragraph">
      <style:paragraph-properties fo:widows="0" fo:orphans="0" fo:text-align="justify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Normalny1" style:family="paragraph">
      <style:paragraph-properties fo:widows="0" fo:orphans="0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Normalny1" style:family="paragraph">
      <style:paragraph-properties fo:widows="0" fo:orphans="0"/>
    </style:style>
    <style:style style:name="P236" style:parent-style-name="Normalny1" style:family="paragraph">
      <style:paragraph-properties fo:widows="0" fo:orphans="0" fo:text-align="justify"/>
    </style:style>
    <style:style style:name="T2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alny1" style:family="paragraph">
      <style:paragraph-properties fo:widows="0" fo:orphans="0" fo:text-align="justify" fo:margin-left="0.75in">
        <style:tab-stops/>
      </style:paragraph-properties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5" style:parent-style-name="Domyślnaczcionkaakapitu" style:family="text">
      <style:text-properties fo:color="#000000" fo:font-size="12pt" style:font-size-asian="12pt" style:font-size-complex="12pt"/>
    </style:style>
    <style:style style:name="T24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4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50" style:parent-style-name="Domyślnaczcionkaakapitu" style:family="text">
      <style:text-properties fo:color="#000000" fo:font-size="12pt" style:font-size-asian="12pt" style:font-size-complex="12pt"/>
    </style:style>
    <style:style style:name="T25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5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5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57" style:parent-style-name="Domyślnaczcionkaakapitu" style:family="text">
      <style:text-properties fo:color="#000000" fo:font-size="12pt" style:font-size-asian="12pt" style:font-size-complex="12pt"/>
    </style:style>
    <style:style style:name="T25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6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62" style:parent-style-name="Standard" style:family="paragraph">
      <style:paragraph-properties fo:text-align="justify" fo:margin-right="-0.2958in"/>
    </style:style>
    <style:style style:name="T2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Domyślnaczcionkaakapitu" style:family="text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66" style:parent-style-name="Standard" style:family="paragraph">
      <style:paragraph-properties fo:text-align="justify" fo:margin-right="-0.2958in"/>
      <style:text-properties fo:font-style="italic" style:font-style-asian="italic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right="-0.2958in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P269" style:parent-style-name="Nagłówek5" style:family="paragraph">
      <style:paragraph-properties fo:text-align="end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70" style:parent-style-name="Nagłówek5" style:family="paragraph">
      <style:paragraph-properties fo:text-align="end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text-properties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margin-left="1.8708in" fo:margin-right="-0.2958in" fo:text-indent="-1.477in">
        <style:tab-stops/>
      </style:paragraph-properties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fo:margin-right="-0.2958in"/>
      <style:text-properties fo:color="#000000" fo:font-size="12pt" style:font-size-asian="12pt" style:font-size-complex="12pt"/>
    </style:style>
    <style:style style:name="P275" style:parent-style-name="Standard" style:family="paragraph">
      <style:paragraph-properties fo:margin-right="-0.2958in"/>
    </style:style>
    <style:style style:family="graphic" style:name="a0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3"><draw:g draw:z-index="251658240" draw:name="Grupa 2" draw:id="id5" draw:style-name="a5" text:anchor-type="paragraph"><svg:title/><svg:desc/><draw:custom-shape svg:x="0in" svg:y="0.02083in" svg:width="0.91667in" svg:height="0.91667in" draw:id="id0" draw:style-name="a0" draw:name="Rectangle 4"><svg:title/><svg:desc/><draw:enhanced-geometry draw:type="non-primitive" svg:viewBox="0 0 21600 21600" draw:enhanced-path="M 0 0 L 21600 0 21600 21600 0 21600 Z N"/></draw:custom-shape><draw:custom-shape svg:x="0.07639in" svg:y="0.09722in" svg:width="0.76389in" svg:height="0.76389in" draw:id="id1" draw:style-name="a1" draw:name="Rectangle 5"><svg:title/><svg:desc/><draw:enhanced-geometry draw:type="non-primitive" svg:viewBox="0 0 21600 21600" draw:enhanced-path="M 0 0 L 21600 0 21600 21600 0 21600 Z N"/></draw:custom-shape><draw:custom-shape svg:x="0.22917in" svg:y="0.25in" svg:width="0.45833in" svg:height="0.45833in" draw:id="id2" draw:style-name="a2" draw:name="Rectangle 6"><svg:title/><svg:desc/><draw:enhanced-geometry draw:type="non-primitive" svg:viewBox="0 0 21600 21600" draw:enhanced-path="M 0 0 L 21600 0 21600 21600 0 21600 Z N"/></draw:custom-shape><draw:custom-shape svg:x="0.38194in" svg:y="0.40278in" svg:width="0.15278in" svg:height="0.15278in" draw:id="id3" draw:style-name="a3" draw:name="Rectangle 7"><svg:title/><svg:desc/><draw:enhanced-geometry draw:type="non-primitive" svg:viewBox="0 0 21600 21600" draw:enhanced-path="M 0 0 L 21600 0 21600 21600 0 21600 Z N"/></draw:custom-shape><draw:custom-shape svg:x="0.15278in" svg:y="0.17361in" svg:width="0.61111in" svg:height="0.61111in" draw:id="id4" draw:style-name="a4" draw:name="Rectangle 8"><svg:title/><svg:desc/><draw:enhanced-geometry draw:type="non-primitive" svg:viewBox="0 0 21600 21600" draw:enhanced-path="M 0 0 L 21600 0 21600 21600 0 21600 Z N"/></draw:custom-shape></draw:g></text:span><text:span text:style-name="T4">Łódzkie Centrum <text:s/>Doskonalenia <text:s/>Nauczycieli</text:span></text:h>
      <text:h text:style-name="P5" text:outline-level="1"><text:span text:style-name="T6">i <text:s/>Kształcenia <text:s/>Praktycznego</text:span></text:h>
      <text:p text:style-name="Standard"/>
      <text:p text:style-name="Standard"/>
      <text:p text:style-name="Standard"/>
      <text:p text:style-name="P7"/>
      <text:p text:style-name="P8"><text:span text:style-name="T9">XXI ŁÓDZKI FESTIWAL BIBLIOTEK SZKOLNYCH</text:span></text:p>
      <text:p text:style-name="P10"><text:span text:style-name="T11">POKOCHAJ CZYTANIE</text:span></text:p>
      <text:p text:style-name="P12"><text:span text:style-name="T13">Pod hasłem</text:span><text:span text:style-name="T14">:</text:span></text:p>
      <text:p text:style-name="P15"><text:span text:style-name="T16">Magiczna moc fantasy</text:span></text:p>
      <text:p text:style-name="P17"><text:span text:style-name="T18">REGULAMIN KONKURSU<text:s/></text:span><text:span text:style-name="T19">Pofantazjujmy!</text:span></text:p>
      <text:p text:style-name="P20"><text:span text:style-name="T21">DLA UCZNIÓW KLAS VII-VIII SZKÓŁ<text:s/></text:span><text:span text:style-name="T22">PODSTAWOWYCH</text:span></text:p>
      <text:p text:style-name="P23"/>
      <text:p text:style-name="P24"/>
      <text:list text:style-name="LFO46" text:continue-numbering="true">
        <text:list-item>
          <text:p text:style-name="P25"><text:span text:style-name="T26">ORGANIZATOR</text:span></text:p>
        </text:list-item>
      </text:list>
      <text:p text:style-name="P27"/>
      <text:p text:style-name="P28"><text:span text:style-name="T29"><text:tab/>Łódzkie Centrum Doskonalenia Nauczycieli i Kształcenia Praktycznego – odpowiedzialne za zorganizowanie i <text:s/>przeprowadzenie konkursu: Grażyna Bartczak – Bednarska, Barbara Langner przy współudziale Pedagogicznej<text:s/></text:span><text:span text:style-name="T30">Biblioteki Wojewódzkiej<text:s/></text:span><text:span text:style-name="T31"><text:line-break/></text:span><text:span text:style-name="T32">im. prof. Tadeusza Kotarbińskiego, Wojewódzkiej Biblioteki Publicznej im. Marszałka Józefa Piłsudskiego oraz Rady Programowej Festiwalu, w skład której wchodzą nauczyciele bibliotekarze z następujących łódzkich szkół: Szkoły Podsta</text:span><text:span text:style-name="T33">wowej nr 12, Szkoły Podstawowej nr 24, Szkoły Podstawowej nr 79, Szkoły Podstawowej nr 84,Szkoły Podstawowej nr 94, <text:s/>Szkoły Podstawowej nr 160, Szkoły Podstawowej nr 175, Zespół Szkolno-Przedszkolny nr 7.</text:span></text:p>
      <text:p text:style-name="P34"/>
      <text:list text:style-name="LFO46" text:continue-numbering="true">
        <text:list-item>
          <text:p text:style-name="P35"><text:s/>ADRESAT KONKURSU<text:tab/></text:p>
        </text:list-item>
      </text:list>
      <text:p text:style-name="Standard"/>
      <text:h text:style-name="P36" text:outline-level="4"><text:span text:style-name="T37">Uczniowie łódzkich szkół podst</text:span><text:span text:style-name="T38">awowych klas VII i VIII.</text:span></text:h>
      <text:p text:style-name="P39"/>
      <text:list text:style-name="LFO47" text:continue-numbering="true">
        <text:list-item>
          <text:p text:style-name="P40"><text:span text:style-name="T41">CELE</text:span></text:p>
        </text:list-item>
      </text:list>
      <text:p text:style-name="Standard"/>
      <text:list text:style-name="WWNum44">
        <text:list-item>
          <text:p text:style-name="P42"><text:span text:style-name="T43">Rozwijanie zainteresowań uczniów literaturą fantastyczną.</text:span></text:p>
        </text:list-item>
        <text:list-item>
          <text:p text:style-name="P44"><text:span text:style-name="T45">Inspirowanie czytelników <text:s text:c="2"/>do twórczego działania.</text:span></text:p>
        </text:list-item>
        <text:list-item>
          <text:p text:style-name="P46"><text:span text:style-name="T47">Kształtowanie wrażliwości estetycznej i wyobraźni młodzieży.</text:span></text:p>
        </text:list-item>
        <text:list-item>
          <text:p text:style-name="P48"><text:span text:style-name="T49">Wdrażanie do dokonywania świadomego<text:s/></text:span><text:span text:style-name="T50">wyszukiwania i selekcji informacji<text:s/></text:span><text:span text:style-name="T51"><text:line-break/></text:span><text:span text:style-name="T52"><text:s/>z różnych źródeł.</text:span></text:p>
        </text:list-item>
        <text:list-item>
          <text:p text:style-name="P53"><text:span text:style-name="T54">Przygotowanie uczniów do aktywnego uczestniczenia w kulturze.</text:span></text:p>
        </text:list-item>
        <text:list-item>
          <text:p text:style-name="P55"><text:span text:style-name="T56">Wyeksponowanie roli biblioteki w życiu ucznia, szkoły, środowiska.</text:span></text:p>
        </text:list-item>
      </text:list>
      <text:p text:style-name="P57"/>
      <text:list text:style-name="LFO47" text:continue-numbering="true">
        <text:list-item>
          <text:p text:style-name="P58">PRZEDMIOT OCENY KONKURSOWEJ</text:p>
        </text:list-item>
      </text:list>
      <text:p text:style-name="P59"/>
      <text:p text:style-name="P60"><text:span text:style-name="T61">Komisja Konkursowa oceniać będzie<text:s/></text:span><text:span text:style-name="T62">walory pracy literackiej - prologu, alternatywnego <text:s/>zakończenia lub rozwinięcia wątku pobocznego wybranej powieści<text:s/></text:span><text:span text:style-name="T63"><text:line-break/></text:span><text:span text:style-name="T64">lub opowiadania z gatunku fantasy.</text:span></text:p>
      <text:p text:style-name="P65"/>
      <text:list text:style-name="LFO47" text:continue-numbering="true">
        <text:list-item>
          <text:p text:style-name="P66"><text:span text:style-name="T67">ZALECANA LITERATURA</text:span></text:p>
        </text:list-item>
      </text:list>
      <text:p text:style-name="P68"/>
      <text:p text:style-name="P69">Powieści lub opowiadania z gatunku literatury fantastycznej.</text:p>
      <text:p text:style-name="Standard"/>
      <text:p text:style-name="P70"/>
      <text:soft-page-break/>
      <text:list text:style-name="LFO47" text:continue-numbering="true">
        <text:list-item>
          <text:p text:style-name="P71"><text:s/>STRUKTURA I PRZEBIEG KONKURSU</text:p>
        </text:list-item>
      </text:list>
      <text:p text:style-name="P72"/>
      <text:p text:style-name="P73"><text:span text:style-name="T74">Konkurs jest organizowany w 2 etapach:</text:span></text:p>
      <text:p text:style-name="P75"><text:span text:style-name="T76">etap I – szkolny,</text:span></text:p>
      <text:p text:style-name="P77"><text:span text:style-name="T78">etap II – ogólnołódzki.</text:span></text:p>
      <text:p text:style-name="P79"><text:span text:style-name="T80">Eliminacje konkursowe na I</text:span><text:span text:style-name="T81"><text:s/>etapie przeprowadzi<text:s/></text:span><text:span text:style-name="T82">Szkolna Komisja Konkursowa</text:span><text:span text:style-name="T83"><text:s/>powołana przez Dyrektora Szkoły, pracująca pod przewodnictwem nauczyciela-bibliotekarza.<text:s/></text:span><text:span text:style-name="T84">Komisja przeprowadzi eliminacje w ustalony przez siebie sposób. Szkoła może zgłosić do II etapu konkursu maksimum 3 uczniów.</text:span></text:p>
      <text:p text:style-name="P85"><text:bookmark-start text:name="_Hlk88074812"/></text:p>
      <text:p text:style-name="P86"><text:bookmark-end text:name="_Hlk88074812"/><text:span text:style-name="T87">Praca literacka powinna spełniać następujące wymagania</text:span><text:span text:style-name="T88">:</text:span></text:p>
      <text:list text:style-name="WWNum42">
        <text:list-item>
          <text:p text:style-name="P89"><text:span text:style-name="T90">powinna być indywidualna i samodzielna;</text:span></text:p>
        </text:list-item>
        <text:list-item>
          <text:p text:style-name="P91"><text:span text:style-name="T92">powinna być prologiem, alternatywn</text:span><text:span text:style-name="T93">ym zakończeniem lub też rozwinięciem wątku pobocznego wybranej powieści fantastycznej lub <text:s/>opowiadania;</text:span></text:p>
        </text:list-item>
      </text:list>
      <text:list text:style-name="WWNum30">
        <text:list-item>
          <text:p text:style-name="P94"><text:span text:style-name="T95">powinna zostać zapisana w programie WORD i zawierać od 180 do 300 słów;</text:span></text:p>
        </text:list-item>
        <text:list-item>
          <text:p text:style-name="P96"><text:span text:style-name="T97">powinna posiadać <text:s text:c="2"/>metryczkę zawierającą: imię i nazwisko uczestnika, <text:s/>nazwę szk</text:span><text:span text:style-name="T98">oły<text:s/></text:span><text:span text:style-name="T99"><text:line-break/></text:span><text:span text:style-name="T100">oraz informacje o utworze (autor i tytuł powieści lub opowiadania, imię i nazwisko bohatera).</text:span></text:p>
        </text:list-item>
      </text:list>
      <text:p text:style-name="P101"><text:span text:style-name="T102">Prace konkursowe należy przesłać do dnia 4 marca 2022 r. pocztą elektroniczną<text:s/></text:span><text:span text:style-name="T103"><text:line-break/></text:span><text:span text:style-name="T104">na adres:</text:span><text:span text:style-name="T105"><text:s/></text:span><text:a xlink:href="mailto:biblioteka@lcdnikp.elodz.edu.pl" office:target-frame-name="_top" xlink:show="replace"><text:span text:style-name="T106">biblioteka@l</text:span><text:span text:style-name="T107">cdnikp.elodz.edu.pl</text:span></text:a><text:span text:style-name="T108">.</text:span></text:p>
      <text:p text:style-name="P109"/>
      <text:p text:style-name="Textbody"><text:span text:style-name="T110">Eliminacje konkursowe na II etapie</text:span><text:span text:style-name="T111"><text:s/>zostaną przeprowadzone przez Komisję Konkursową powołaną przez Dyrektora Łódzkiego Centrum Doskonalenia Nauczycieli i Kształcenia Praktycznego.<text:s/></text:span></text:p>
      <text:p text:style-name="Textbody"><text:span text:style-name="T112">Na I i II etapie konkursu prace uczestników będą<text:s/></text:span><text:span text:style-name="T113">oceniane w oparciu<text:s/></text:span><text:span text:style-name="T114"><text:line-break/></text:span><text:span text:style-name="T115">o zamieszczone poniżej kryteria. <text:s/></text:span></text:p>
      <text:p text:style-name="P116"/>
      <text:p text:style-name="P117">KRYTERIA OCENY PRACY KONKURSOWEJ</text:p>
      <text:p text:style-name="P118"/>
      <text:list text:style-name="WWNum43" text:continue-numbering="true">
        <text:list-item>
          <text:p text:style-name="P119"><text:span text:style-name="T120">Zgodność z formalnymi wymaganiami konkursu.</text:span></text:p>
        </text:list-item>
        <text:list-item>
          <text:p text:style-name="P121"><text:span text:style-name="T122">Poprawność językowa.</text:span></text:p>
        </text:list-item>
        <text:list-item>
          <text:p text:style-name="P123"><text:span text:style-name="T124">Kreatywność literacka.</text:span></text:p>
        </text:list-item>
        <text:list-item>
          <text:p text:style-name="P125"><text:span text:style-name="T126">Ogólny wyraz artystyczny.</text:span></text:p>
        </text:list-item>
      </text:list>
      <text:p text:style-name="P127"/>
      <text:p text:style-name="P128"><text:span text:style-name="T129">Komisja Konkursowa na podstawie liczby<text:s/></text:span><text:span text:style-name="T130">punktów ustali listę finalistów spośród których wyłoni laureatów konkursu. Finalista konkursu jest każdy uczestnik eliminacji ogólnołódzkich.<text:s/></text:span></text:p>
      <text:list text:style-name="LFO47" text:continue-numbering="true">
        <text:list-item>
          <text:p text:style-name="P131"><text:span text:style-name="T132">TERMINARZ KONKURSU</text:span></text:p>
        </text:list-item>
      </text:list>
      <text:p text:style-name="P133"/>
      <text:p text:style-name="P134"><text:s/></text:p>
      <text:list text:style-name="WWNum2" text:continue-numbering="true">
        <text:list-item>
          <text:p text:style-name="P135"><text:span text:style-name="T136">Eliminacje na I etapie –</text:span><text:span text:style-name="T137"><text:s/>do 11 lutego 2022 r</text:span><text:span text:style-name="T138">.</text:span><text:span text:style-name="T139"><text:s/>Prace należy dostarczyć do biblioteki szkolnej<text:s/></text:span><text:span text:style-name="T140">wraz z Zał.2 (zgoda rodzica na udział w konkursie).</text:span></text:p>
        </text:list-item>
        <text:list-item>
          <text:p text:style-name="P141"><text:span text:style-name="T142">Termin zgłoszenia uczniów do II etapu oraz przesłanie <text:s/>prac konkursowych <text:s/>–<text:s/></text:span><text:span text:style-name="T143"><text:line-break/></text:span><text:span text:style-name="T144">do 4 marca 2022 r</text:span><text:span text:style-name="T145">. <text:s/></text:span></text:p>
        </text:list-item>
        <text:list-item>
          <text:p text:style-name="P146"><text:span text:style-name="T147">Eliminacja na II etapie –<text:s/></text:span><text:span text:style-name="T148">do 29 marca 2022 r</text:span><text:span text:style-name="T149">.</text:span></text:p>
        </text:list-item>
        <text:list-item>
          <text:p text:style-name="P150"><text:span text:style-name="T151">Ogłoszenie wyników konkursu na stronie Łódzkiego Centrum Doskonalenia Nauczycieli i Kształcenia Praktycznego <text:s/>–<text:s/></text:span><text:span text:style-name="T152">do 5 kwietnia 2022 r.</text:span></text:p>
        </text:list-item>
      </text:list>
      <text:list text:style-name="WWNum1" text:continue-numbering="true">
        <text:list-item>
          <text:p text:style-name="P153"><text:span text:style-name="T154">O terminie, miejscu i sposobie <text:s/></text:span><text:span text:style-name="T155">podsumowania konkursu <text:s/>laureaci zostaną poinformowani odrębnym pismem do dnia<text:s/></text:span><text:span text:style-name="T156">12 kwietnia 2022 r.</text:span></text:p>
        </text:list-item>
      </text:list>
      <text:p text:style-name="P157"/>
      <text:list text:style-name="LFO47" text:continue-numbering="true">
        <text:list-item>
          <text:p text:style-name="P158"><text:span text:style-name="T159"><text:s/></text:span><text:span text:style-name="T160">ZGŁASZANIE UCZNIÓW DO KONKURSU</text:span></text:p>
        </text:list-item>
      </text:list>
      <text:p text:style-name="Standard"/>
      <text:p text:style-name="P161"><text:span text:style-name="T162">KARTĘ ZGŁOSZENIA UCZESTNICTWA W KONKURSIE<text:s/></text:span><text:span text:style-name="T163">(</text:span><text:span text:style-name="T164">Załącznik nr 1</text:span><text:span text:style-name="T165">) należy</text:span></text:p>
      <text:p text:style-name="P166"><text:span text:style-name="T167">przesłać pocztą elektroniczną na adres<text:s/></text:span><text:a xlink:href="mailto:biblioteka@lcdnikp.elodz.edu.pl" office:target-frame-name="_top" xlink:show="replace"><text:span text:style-name="T168">biblioteka@lcdnikp.elodz.edu.pl</text:span></text:a><text:span text:style-name="T169"><text:s/>albo pozostawić<text:s/></text:span><text:span text:style-name="T170"><text:line-break/></text:span><text:span text:style-name="T171">w sekretariacie Łódzkiego Centrum Doskonalenia Nauczycieli i Kształcenia Praktycznego,<text:s/></text:span><text:span text:style-name="T172"><text:line-break/></text:span><text:span text:style-name="T173">ul. Kopcińskiego 29, I piętro, p. nr 105.</text:span></text:p>
      <text:p text:style-name="P174"><text:span text:style-name="T175">UWAGA!<text:s/></text:span><text:span text:style-name="T176">Do<text:s/></text:span><text:span text:style-name="T177">KARTY ZGŁOSZENIA<text:s/></text:span><text:span text:style-name="T178">UCZESTNICTWA W KONKURSIE</text:span><text:span text:style-name="T179"><text:s/>należy dołączyć wypełniony i podpisany dla każdego uczestnika konkursu<text:s/></text:span><text:span text:style-name="T180">Załącznik nr 2</text:span><text:span text:style-name="T181">:<text:s/></text:span><text:span text:style-name="T182">OŚWIADCZENIE zgoda pełnoletniego uczestnika na udział w konkursie (Załącznik nr 26 do Polityki Ochrony Danych Osobowych)<text:s/></text:span><text:span text:style-name="T183">lub</text:span><text:span text:style-name="T184"><text:s/>OŚWIADCZENIE zgoda<text:s/></text:span><text:span text:style-name="T185">rodzica (opiekuna prawnego) na udział dziecka w konkursie (Załącznik nr 27 do Polityki Ochrony Danych Osobowych)<text:s/></text:span><text:span text:style-name="T186"><text:line-break/></text:span><text:span text:style-name="T187">oraz</text:span><text:s/><text:span text:style-name="T188">Załącznik nr 3</text:span><text:span text:style-name="T189">:<text:s/></text:span><text:span text:style-name="T190">OŚWIADCZENIE zgoda nauczyciela prowadzącego (Załącznik nr 28</text:span></text:p>
      <text:p text:style-name="P191"><text:span text:style-name="T192">do Polityki Ochrony Danych Osobowych)</text:span><text:span text:style-name="T193">.<text:s/></text:span></text:p>
      <text:p text:style-name="P194"><text:span text:style-name="T195">Zgłoszenia uczniów n</text:span><text:span text:style-name="T196">ależy przesłać do dnia 4 marca 2022 r.</text:span></text:p>
      <text:p text:style-name="P197"/>
      <text:list text:style-name="LFO47" text:continue-numbering="true">
        <text:list-item>
          <text:p text:style-name="P198"><text:span text:style-name="T199">MIEJSCE PRZEPROWADZENIA ELIMINACJI KONKURSOWYCH</text:span></text:p>
        </text:list-item>
      </text:list>
      <text:p text:style-name="P200"/>
      <text:p text:style-name="P201"><text:span text:style-name="T202">Eliminacje szkolne – szkoły macierzyste uczestników konkursu.</text:span></text:p>
      <text:p text:style-name="P203"><text:span text:style-name="T204">Eliminacje ogólnołódzkie – Łódzkie Centrum Doskonalenia Nauczycieli i Kształcenia Praktycznego, ul.Kopciń</text:span><text:span text:style-name="T205">skeigo 29 .</text:span></text:p>
      <text:p text:style-name="P206"/>
      <text:list text:style-name="LFO47" text:continue-numbering="true">
        <text:list-item>
          <text:p text:style-name="P207"><text:span text:style-name="T208">SPOSÓB I TERMIN OGŁOSZENIA WYNIKÓW</text:span></text:p>
        </text:list-item>
      </text:list>
      <text:p text:style-name="P209"/>
      <text:p text:style-name="P210"><text:span text:style-name="T211">Wyniki <text:s/>konkursu <text:s/>zostaną zamieszczona na stronie internetowej Łódzkiego Centrum Doskonalenia Nauczycieli i Kształcenia Praktycznego do dnia<text:s/></text:span><text:span text:style-name="T212">5 kwietnia 2022 r</text:span><text:span text:style-name="T213">. Laureaci zostaną zaproszeni na Galę XXI Festiwa</text:span><text:span text:style-name="T214">lu Bibliotek Szkolnych do dnia<text:s/></text:span><text:span text:style-name="T215"><text:line-break/></text:span><text:span text:style-name="T216">12</text:span><text:span text:style-name="T217"><text:s/>kwietnia 2022 r.</text:span></text:p>
      <text:list text:style-name="LFO47" text:continue-numbering="true">
        <text:list-item>
          <text:p text:style-name="P218"><text:span text:style-name="T219"><text:s/></text:span><text:span text:style-name="T220">NAGRODY</text:span></text:p>
        </text:list-item>
      </text:list>
      <text:p text:style-name="P221"><text:span text:style-name="T222">Laureaci konkursu otrzymają dyplomy oraz nagrody. Nauczyciele laureatów zostaną uhonorowani dyplomami. Finaliści konkursu otrzymają dyplomy.</text:span></text:p>
      <text:p text:style-name="P223"/>
      <text:list text:style-name="LFO47" text:continue-numbering="true">
        <text:list-item>
          <text:p text:style-name="P224"><text:span text:style-name="T225"><text:s/>UWAGI KOŃCOWE</text:span></text:p>
        </text:list-item>
      </text:list>
      <text:p text:style-name="P226"/>
      <text:list text:style-name="WWNum39" text:continue-numbering="true">
        <text:list-item>
          <text:p text:style-name="P227"><text:span text:style-name="T228">Wyniki konkursu<text:s/></text:span><text:span text:style-name="T229">zatwierdzone przez Komisję Konkursową są ostateczne.</text:span></text:p>
        </text:list-item>
        <text:list-item>
          <text:p text:style-name="P230"><text:span text:style-name="T231">Organizator pozostawia sobie prawo do zatrzymania oraz publikowania prac konkursowych.</text:span></text:p>
        </text:list-item>
        <text:list-item>
          <text:p text:style-name="P232"><text:span text:style-name="T233">Organizator zastrzega sobie możliwość zmiany terminu, miejsca i sposobu przeprowadzenia eliminacji konkursowych oraz</text:span><text:span text:style-name="T234"><text:s text:c="2"/>podsumowania konkursu. <text:s text:c="54"/></text:span></text:p>
        </text:list-item>
      </text:list>
      <text:p text:style-name="P235"/>
      <text:list text:style-name="LFO47" text:continue-numbering="true">
        <text:list-item>
          <text:p text:style-name="P236"><text:span text:style-name="T237"><text:s/>ZAŁĄCZNIKI</text:span></text:p>
        </text:list-item>
      </text:list>
      <text:p text:style-name="P238"/>
      <text:p text:style-name="P239"><text:span text:style-name="T240">Załącznik nr 1</text:span><text:span text:style-name="T241"><text:s/>–<text:s/></text:span><text:span text:style-name="T242">KARTA ZGŁOSZENIA UCZESTNICTWA W KONKURSIE</text:span></text:p>
      <text:p text:style-name="P243"><text:span text:style-name="T244">Załącznik nr 2</text:span><text:span text:style-name="T245"><text:s/>–<text:s/></text:span><text:span text:style-name="T246">OŚWIADCZENIE zgoda pełnoletniego uczestnika na udział</text:span></text:p>
      <text:p text:style-name="P247"><text:span text:style-name="T248">w konkursie (Załącznik nr 26<text:s/></text:span><text:span text:style-name="T249">do Polityki Ochrony Danych Osobowych)<text:s/></text:span><text:span text:style-name="T250">lub</text:span><text:span text:style-name="T251"> OŚWIADCZENIE zgoda rodzica (opiekuna prawnego) na udział dziecka w konkursie (Załącznik nr 27<text:s/></text:span><text:span text:style-name="T252"><text:line-break/></text:span><text:span text:style-name="T253">do Polityki Ochrony Danych Osobowych)</text:span></text:p>
      <text:p text:style-name="P254"/>
      <text:p text:style-name="P255"><text:span text:style-name="T256">Załącznik nr 3</text:span><text:span text:style-name="T257"><text:s/>–<text:s/></text:span><text:span text:style-name="T258">OŚWIADCZENIE zgoda nauczyciela prowadzącego (Załącznik nr 28</text:span></text:p>
      <text:p text:style-name="P259"><text:span text:style-name="T260">do</text:span><text:span text:style-name="T261"><text:s/>Polityki Ochrony Danych Osobowych)</text:span></text:p>
      <text:soft-page-break/>
      <text:p text:style-name="P262"><text:span text:style-name="T263">Załącznik nr 4</text:span><text:span text:style-name="T264"><text:s/>–<text:s/></text:span><text:span text:style-name="T265">KWESTIONARIUSZ ANKIETY EWALUACJI KONKURSU</text:span></text:p>
      <text:p text:style-name="P266"/>
      <text:p text:style-name="P267"><text:span text:style-name="T268">KOMISJA KONKURSOWA</text:span></text:p>
      <text:h text:style-name="P269" text:outline-level="5"/>
      <text:p text:style-name="Standard"><text:s/></text:p>
      <text:h text:style-name="P270" text:outline-level="5"><text:span text:style-name="T271"><text:tab/></text:span></text:h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left="0.5in" fo:text-indent="-0.5in">
        <style:tab-stops>
          <style:tab-stop style:type="left" style:position="0.5in"/>
        </style:tab-stops>
      </style:paragraph-properties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style:font-name="Albertus Medium" style:font-name-complex="Albertus Medium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20pt" style:font-size-asian="20pt" style:font-size-complex="20pt" fo:hyphenate="false"/>
    </style:style>
    <style:style style:name="Tekstpodstawowy2" style:display-name="Tekst podstawowy 2" style:family="paragraph" style:parent-style-name="Standard">
      <style:text-properties fo:font-style="italic" style:font-style-asian="italic" style:font-style-complex="italic" fo:font-size="16pt" style:font-size-asian="16pt" style:font-size-complex="16pt" fo:hyphenate="false"/>
    </style:style>
    <style:style style:name="Tekstpodstawowy3" style:display-name="Tekst podstawowy 3" style:family="paragraph" style:parent-style-name="Standard">
      <style:text-properties fo:font-size="16pt" style:font-size-asian="16pt" style:font-size-complex="16pt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895in">
        <style:tab-stops/>
      </style:paragraph-properties>
      <style:text-properties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style:font-size-complex="14pt" fo:hyphenate="false"/>
    </style:style>
    <style:style style:name="V" style:display-name="V*" style:family="paragraph" style:parent-style-name="Standard" style:default-outline-level="1">
      <style:paragraph-properties fo:text-align="justify" fo:margin-top="0.0833in" fo:line-height="150%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complex="Cambria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>
      <style:text-properties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_xbe" style:display-name="_xb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Domyślnaczcionkaakapitu1" style:display-name="Domyślna czcionka akapitu1" style:family="text" style:parent-style-name="Domyślnaczcionkaakapitu"/>
    <style:style style:name="ListLabel1" style:display-name="ListLabel 1" style:family="text">
      <style:text-properties fo:font-style="normal" style:font-style-asian="normal" style:font-style-complex="norma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suffix="*" style:num-format="1">
        <style:list-level-properties text:space-before="0.8937in" text:min-label-width="0in" text:list-level-position-and-space-mode="label-alignment">
          <style:list-level-label-alignment text:label-followed-by="listtab" fo:margin-left="0.5in" fo:text-indent="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tyle="normal" style:font-style-asian="normal" style:font-style-complex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*" style:num-format="1">
        <style:list-level-properties text:space-before="0.8937in" text:min-label-width="0in" text:list-level-position-and-space-mode="label-alignment">
          <style:list-level-label-alignment text:label-followed-by="listtab" fo:margin-left="0.5in" fo:text-indent="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Symbol" style:font-name-asian="Times New Roman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625in" text:min-label-width="0.25in" text:list-level-position-and-space-mode="label-alignment">
          <style:list-level-label-alignment text:label-followed-by="listtab" fo:margin-left="5.51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size="12pt" style:font-size-asian="12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fo:font-size="12pt" style:font-size-asian="12pt" style:font-size-complex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fo:font-size="12pt" style:font-size-asian="12pt" style:font-size-complex="12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6LVL1" style:family="text">
      <style:text-properties fo:font-weight="bold" style:font-weight-asian="bold" fo:font-size="12pt" style:font-size-asian="12pt"/>
    </style:style>
    <style:style style:name="WW_CharLFO47LVL1" style:family="text">
      <style:text-properties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*</meta:initial-creator>
    <dc:creator>Berenika Biały</dc:creator>
    <meta:creation-date>2021-11-25T16:43:00Z</meta:creation-date>
    <dc:date>2022-01-01T18:31:00Z</dc:date>
    <meta:print-date>2018-10-08T14:36:00Z</meta:print-date>
    <meta:template xlink:href="Normal" xlink:type="simple"/>
    <meta:editing-cycles>3</meta:editing-cycles>
    <meta:editing-duration>PT840S</meta:editing-duration>
    <meta:user-defined meta:name="AppVersion">12.0000</meta:user-defined>
    <meta:user-defined meta:name="Company">ŁCDNiK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30" meta:character-count="6501" meta:row-count="46" meta:non-whitespace-character-count="5583"/>
  </office:meta>
</office:document-meta>
</file>